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EB000002A8539B0DB1.jpg" manifest:media-type=""/>
  <manifest:file-entry manifest:full-path="Pictures/10000000000001EB000002A8D03C1637.jpg" manifest:media-type=""/>
  <manifest:file-entry manifest:full-path="Pictures/10000000000001EB000002A8651215AB.jpg" manifest:media-type=""/>
  <manifest:file-entry manifest:full-path="Pictures/10000000000001EB000002A81A30AA17.jpg" manifest:media-type=""/>
  <manifest:file-entry manifest:full-path="Pictures/10000000000001EB000002A85C5D72A0.jpg" manifest:media-type=""/>
  <manifest:file-entry manifest:full-path="Pictures/10000000000001EB000002A81F38D04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x="7.544cm" svg:y="-1.416cm" svg:width="7.92cm" svg:height="10.238cm" draw:z-index="0"><draw:image xlink:href="Pictures/10000000000001EB000002A8539B0DB1.jpg" xlink:type="simple" xlink:show="embed" xlink:actuate="onLoad"/></draw:frame><draw:frame draw:style-name="fr1" draw:name="Grafik3" text:anchor-type="paragraph" svg:x="1.448cm" svg:y="-1.566cm" svg:width="7.184cm" svg:height="10.433cm" draw:z-index="1"><draw:image xlink:href="Pictures/10000000000001EB000002A85C5D72A0.jpg" xlink:type="simple" xlink:show="embed" xlink:actuate="onLoad"/></draw:frame><draw:frame draw:style-name="fr1" draw:name="Grafik4" text:anchor-type="paragraph" svg:x="7.915cm" svg:y="8.052cm" svg:width="7.592cm" svg:height="9.544cm" draw:z-index="2"><draw:image xlink:href="Pictures/10000000000001EB000002A81A30AA17.jpg" xlink:type="simple" xlink:show="embed" xlink:actuate="onLoad"/></draw:frame><draw:frame draw:style-name="fr1" draw:name="Grafik5" text:anchor-type="paragraph" svg:x="1.448cm" svg:y="16.822cm" svg:width="7.331cm" svg:height="10.629cm" draw:z-index="3"><draw:image xlink:href="Pictures/10000000000001EB000002A8D03C1637.jpg" xlink:type="simple" xlink:show="embed" xlink:actuate="onLoad"/></draw:frame><draw:frame draw:style-name="fr1" draw:name="Grafik6" text:anchor-type="paragraph" svg:x="8.003cm" svg:y="16.78cm" svg:width="7.673cm" svg:height="10.735cm" draw:z-index="4"><draw:image xlink:href="Pictures/10000000000001EB000002A8651215AB.jpg" xlink:type="simple" xlink:show="embed" xlink:actuate="onLoad"/></draw:frame><draw:frame draw:style-name="fr1" draw:name="Grafik7" text:anchor-type="paragraph" svg:x="1.448cm" svg:y="8.096cm" svg:width="7.137cm" svg:height="9.458cm" draw:z-index="5"><draw:image xlink:href="Pictures/10000000000001EB000002A81F38D04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3T09:04:05.861000000</meta:creation-date>
    <dc:date>2014-10-23T15:30:57.650000000</dc:date>
    <meta:editing-duration>PT2M6S</meta:editing-duration>
    <meta:editing-cycles>3</meta:editing-cycles>
    <meta:generator>LibreOffice/4.1.3.2$Windows_x86 LibreOffice_project/70feb7d99726f064edab4605a8ab840c50ec57a</meta:generator>
    <meta:print-date>2014-10-23T15:28:29.466000000</meta:print-date>
    <meta:document-statistic meta:table-count="0" meta:image-count="6" meta:object-count="0" meta:page-count="1" meta:paragraph-count="0" meta:word-count="0" meta:character-count="0" meta:non-whitespace-character-count="0"/>
  </office:meta>
</office:document-meta>
</file>